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, serif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style:line-height-at-least="0.353cm" fo:hyphenation-ladder-count="no-limit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hyphenation-ladder-count="no-limit"/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-0.05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-0.05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-0.05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-0.05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none" fo:country="none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language="none" fo:country="none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color="#000000" fo:language="none" fo:country="none" style:font-name-asian="Arial" style:language-asian="en" style:country-asian="US" fo:hyphenate="false" fo:hyphenation-remain-char-count="2" fo:hyphenation-push-char-count="2"/>
    </style:style>
    <style:style style:name="P23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bold" fo:background-color="#ffffff" style:font-name-asian="Times New Roman" style:font-size-asian="12pt" style:language-asian="es" style:country-asian="ES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6.001cm" style:auto-text-indent="false" fo:background-color="#ffffff" fo:padding="0cm" fo:border="none" style:text-autospace="ideograph-alpha" style:punctuation-wrap="hanging" style:line-break="strict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use-window-font-color="true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49cm" style:auto-text-indent="false" fo:background-color="#ffffff" fo:padding="0cm" fo:border="none" style:text-autospace="ideograph-alpha" style:punctuation-wrap="hanging" style:line-break="strict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use-window-font-color="true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 fo:orphans="0" fo:widows="0" fo:hyphenation-ladder-count="no-limit" fo:background-color="#ffffff" fo:padding="0cm" fo:border="none" style:text-autospace="ideograph-alpha" style:punctuation-wrap="hanging" style:line-break="strict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use-window-font-color="true" style:font-name="Verdana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color="#444444"/>
    </style:style>
    <style:style style:name="T4" style:family="text">
      <style:text-properties fo:color="#444444" fo:language="es" fo:country="ES"/>
    </style:style>
    <style:style style:name="T5" style:family="text">
      <style:text-properties fo:color="#444444" fo:language="es" fo:country="ES" style:font-name-asian="Times New Roman" style:language-asian="es" style:country-asian="ES"/>
    </style:style>
    <style:style style:name="T6" style:family="text">
      <style:text-properties fo:color="#444444" fo:language="es" fo:country="ES" style:font-size-complex="11pt"/>
    </style:style>
    <style:style style:name="T7" style:family="text">
      <style:text-properties fo:color="#222222"/>
    </style:style>
    <style:style style:name="T8" style:family="text">
      <style:text-properties fo:color="#222222" fo:language="es" fo:country="ES" style:font-name-asian="Times New Roman" style:language-asian="es" style:country-asian="E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variant="normal" fo:text-transform="none" style:font-name="Arial" fo:font-size="11pt" fo:letter-spacing="normal" fo:font-style="normal" style:text-underline-style="none" fo:font-weight="normal" fo:background-color="#fffff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font-size="11pt" fo:letter-spacing="normal" fo:font-style="normal" style:text-underline-style="none" fo:font-weight="normal" fo:background-color="#fffff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font-name="Verdana" fo:font-size="11pt" fo:letter-spacing="normal" fo:font-style="normal" style:text-underline-style="none" fo:font-weight="normal" fo:background-color="#fffff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font-name="Verdana" fo:letter-spacing="normal" fo:font-style="normal" style:text-underline-style="none" fo:font-weight="normal" fo:background-color="#ffffff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font-name="Verdana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language="none" fo:country="none" style:font-name-asian="Arial" style:language-asian="en" style:country-asian="US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language="none" fo:country="none"/>
    </style:style>
    <style:style style:name="T20" style:family="text">
      <style:text-properties style:use-window-font-color="true" fo:language="none" fo:country="none" style:font-name-asian="Arial" style:language-asian="en" style:country-asian="US"/>
    </style:style>
    <style:style style:name="T21" style:family="text">
      <style:text-properties style:use-window-font-color="true" fo:language="none" fo:country="none" style:font-size-complex="11pt"/>
    </style:style>
    <style:style style:name="T22" style:family="text">
      <style:text-properties style:use-window-font-color="true" fo:language="es" fo:country="AR" style:font-name-asian="Times New Roman" style:language-asian="es" style:country-asian="ES"/>
    </style:style>
    <style:style style:name="T23" style:family="text">
      <style:text-properties style:use-window-font-color="true" fo:language="es" fo:country="ES" style:font-name-asian="Times New Roman" style:language-asian="es" style:country-asian="ES"/>
    </style:style>
    <style:style style:name="T24" style:family="text">
      <style:text-properties style:use-window-font-color="true" fo:language="es" fo:country="ES"/>
    </style:style>
    <style:style style:name="T25" style:family="text">
      <style:text-properties style:use-window-font-color="true" fo:language="es" fo:country="ES" style:font-size-complex="12pt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1" style:font-name-complex="Arial1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style:font-size-complex="11pt"/>
    </style:style>
    <style:style style:name="T30" style:family="text">
      <style:text-properties fo:language="es" fo:country="ES"/>
    </style:style>
    <style:style style:name="T31" style:family="text">
      <style:text-properties fo:language="es" fo:country="ES"/>
    </style:style>
    <style:style style:name="T32" style:family="text">
      <style:text-properties fo:language="es" fo:country="ES" style:font-size-complex="12pt"/>
    </style:style>
    <style:style style:name="T33" style:family="text">
      <style:text-properties style:font-name-complex="Arial"/>
    </style:style>
    <style:style style:name="T34" style:family="text">
      <style:text-properties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De su Interés:</text:p>
      <text:p text:style-name="P8"/>
      <text:list xml:id="list1590673781" text:style-name="WW8Num2">
        <text:list-item>
          <text:p text:style-name="P13">El evento organizado por la Asociación Compromiso Vial por Ursula y Carla, en conmemoración del Día Mundial en Recuerdo de las Víctimas Viales. </text:p>
        </text:list-item>
      </text:list>
      <text:p text:style-name="P23">Autor/a: Alicia Damiani</text:p>
      <text:p text:style-name="P24"/>
      <text:list xml:id="list116719744" text:continue-numbering="true" text:style-name="WW8Num2">
        <text:list-item>
          <text:p text:style-name="P14">La Fiesta Regional del Mega Salame que se llevará a cabo el 21 de noviembre en la localidad de Villada, departamento Caseros de nuestra Provincia.</text:p>
        </text:list-item>
      </text:list>
      <text:p text:style-name="P9">Autor/a: Susana Garcia</text:p>
      <text:p text:style-name="P9"/>
      <text:list xml:id="list189283963" text:continue-numbering="true" text:style-name="WW8Num2">
        <text:list-item>
          <text:p text:style-name="P22"><text:span text:style-name="T15">La </text:span><text:span text:style-name="Fuente_20_de_20_párrafo_20_predeter."><text:span text:style-name="T15">XXIV Fiesta de las Colectividades </text:span></text:span><text:span text:style-name="T15">a realizarse el 30 de noviembre <text:s/>en la localidad de Chañar Ladeado, departamento Caseros.</text:span></text:p>
        </text:list-item>
      </text:list>
      <text:p text:style-name="P9">Autor/a: Susana Garcia</text:p>
      <text:p text:style-name="P9"/>
      <text:list xml:id="list958170334" text:continue-numbering="true" text:style-name="WW8Num2">
        <text:list-item>
          <text:p text:style-name="P19"><text:span text:style-name="T16">La</text:span><text:span text:style-name="T18"> VIII Gran Kermesse a desarrollarse el 21, 22 y 23 del corriente mes en la localidad de Bigand, departamento Caseros.</text:span></text:p>
        </text:list-item>
      </text:list>
      <text:p text:style-name="P9">Autor/a: Susana Garcia</text:p>
      <text:p text:style-name="P9"/>
      <text:list xml:id="list1773893721" text:continue-numbering="true" text:style-name="WW8Num2">
        <text:list-item>
          <text:p text:style-name="P15"><text:span text:style-name="T2">E</text:span><text:span text:style-name="T34">l acto </text:span><text:span text:style-name="T2">“</text:span><text:span text:style-name="T34">Por la Paz, la Inclusión y la Justicia”</text:span><text:bookmark text:name="yui_3_16_0_1_1415792344357_20476"/><text:span text:style-name="T2"> </text:span><text:span text:style-name="T34">a realizarse el 29 de noviembre de 2014, frente al Club Regatas de Santa Fe, al cumplirse un año del trágico homicidio de Serena Martínez.</text:span></text:p>
        </text:list-item>
      </text:list>
      <text:p text:style-name="P9">Autor/a: Ariel Bermudez</text:p>
      <text:p text:style-name="P9"/>
      <text:list xml:id="list1692487046" text:continue-numbering="true" text:style-name="WW8Num2">
        <text:list-item>
          <text:p text:style-name="P15"><text:span text:style-name="T2">E</text:span><text:span text:style-name="T34">l </text:span><text:span text:style-name="T2"><text:s/>46° Encuentro Nacional de Veteranos de Rugby, que se realizará en octubre de 2015, en la ciudad de Rosario.</text:span></text:p>
        </text:list-item>
      </text:list>
      <text:p text:style-name="P9">Autor/a: Ariel Bermudez</text:p>
      <text:p text:style-name="P9"/>
      <text:list xml:id="list567471900" text:continue-numbering="true" text:style-name="WW8Num2">
        <text:list-item>
          <text:p text:style-name="P16">La edición 2014 del libro “Pintemos Santa Fe con Palabras”, obra que recopila poemas y narraciones realizado por la Organización Cultural Destinada a la Difusión de las Letras “El sueño del Duende”, en el corriente año. </text:p>
        </text:list-item>
      </text:list>
      <text:p text:style-name="P9">Autor/a: Ricardo Olivera</text:p>
      <text:p text:style-name="P9"/>
      <text:list xml:id="list206079881" text:continue-numbering="true" text:style-name="WW8Num2">
        <text:list-item>
          <text:p text:style-name="P20"><text:span text:style-name="T20">El 3º certamen <text:s/>“Pintemos Santa Fe con Palabras”, realizado por la Organización Cultural <text:s/>“El sueño del Duende”, en la ciudad de Santa Fe</text:span><text:span text:style-name="T5">.</text:span></text:p>
        </text:list-item>
      </text:list>
      <text:p text:style-name="P9">Autor/a: Ricardo Olivera</text:p>
      <text:p text:style-name="P11"/>
      <text:list xml:id="list1183593373" text:continue-numbering="true" text:style-name="WW8Num2">
        <text:list-item>
          <text:p text:style-name="P16"><text:soft-page-break/>La labor realizada por las Dras. Raquel Cosiglio, Susana Savoré, Diana López y Marisa Farri, en el período que tuvieron a su cargo la Dirección y Direcciones Asociadas del Hospital de Niños Dr. Orlando Alassia de la ciudad de Santa Fe.</text:p>
        </text:list-item>
      </text:list>
      <text:p text:style-name="P9">Autor/a: Avelino Lago</text:p>
      <text:p text:style-name="P11"/>
      <text:list xml:id="list161906074" text:continue-numbering="true" text:style-name="WW8Num2">
        <text:list-item>
          <text:p text:style-name="P16">La celebración del 70º Aniversario del Hospital Nº 5 “Juan Facundo Gil” de la localidad de Florencia, departamento General Obligado.</text:p>
        </text:list-item>
      </text:list>
      <text:p text:style-name="P9">Autor/a: Bernardo Vega</text:p>
      <text:p text:style-name="P25"/>
      <text:list xml:id="list572456679" text:continue-numbering="true" text:style-name="WW8Num2">
        <text:list-item>
          <text:p text:style-name="P19"><text:span text:style-name="T16">La presentación del </text:span><text:span text:style-name="T18">Mediometraje “Tato y sus derechos”, dirigido por Walter Bustos y protagonizado por niños del Barrio San José Obrero de la Ciudad de Venado Tuerto.</text:span></text:p>
        </text:list-item>
      </text:list>
      <text:p text:style-name="P9">Autor/a: Luis Daniel Rubeo</text:p>
      <text:p text:style-name="P9"/>
      <text:list xml:id="list1630270254" text:continue-numbering="true" text:style-name="WW8Num2">
        <text:list-item>
          <text:p text:style-name="P14">Los dos especiales realizados en el programa “Ciudad Capital”, filmados en “Ruinas de Santa Fe la Vieja”, en conmemoración al 441 ° aniversario de la fundación de Santa Fe.</text:p>
        </text:list-item>
      </text:list>
      <text:p text:style-name="P9">Autor/a: Griselda Tessio</text:p>
      <text:p text:style-name="P27"/>
      <text:list xml:id="list252471035" text:continue-numbering="true" text:style-name="WW8Num2">
        <text:list-item>
          <text:p text:style-name="P20"><text:span text:style-name="T17">E</text:span><text:span text:style-name="T8">l Aniversario Nº 40 de la creación de las Escuelas de Enseñanza Media para Adultos en la provincia de Santa Fe.</text:span></text:p>
        </text:list-item>
      </text:list>
      <text:p text:style-name="P10"><text:span text:style-name="T3">Autor/a: </text:span><text:span text:style-name="T7">José María Tessa</text:span></text:p>
      <text:p text:style-name="P12"/>
      <text:list xml:id="list1628541860" text:continue-numbering="true" text:style-name="WW8Num2">
        <text:list-item>
          <text:p text:style-name="P20"><text:span text:style-name="T17">E</text:span><text:span text:style-name="T8">l </text:span><text:span text:style-name="T22">“</text:span><text:bookmark-start text:name="yiv9605366138yui_3_16_0_1_1416426400416_"/><text:span text:style-name="T22">Gran Premio 50 Aniversario Fiesta Provincial de la Leche </text:span><text:span text:style-name="T23">”, la misma se realizará en la localidad de San Jerónimo Norte el 30 de noviembre de 2014.</text:span></text:p>
        </text:list-item>
      </text:list>
      <text:p text:style-name="P10"><text:span text:style-name="T3">Autor/a: </text:span><text:span text:style-name="T7">Germán Kahlow</text:span></text:p>
      <text:p text:style-name="P12"/>
      <text:list xml:id="list1680673374" text:continue-numbering="true" text:style-name="WW8Num2">
        <text:list-item>
          <text:p text:style-name="P20"><text:span text:style-name="T17">Los 25 años de la </text:span><text:span text:style-name="T8"><text:s/></text:span><text:span text:style-name="T22">“ Convención Internacional de los Derechos del Niño </text:span><text:bookmark-end text:name="yiv9605366138yui_3_16_0_1_1416426400416_"/><text:span text:style-name="T23">”, a celebrarse el 20 de noviembre de 2014.</text:span></text:p>
        </text:list-item>
      </text:list>
      <text:p text:style-name="P10"><text:span text:style-name="T3">Autor/a: </text:span><text:span text:style-name="T7">Pablo Di Bert</text:span></text:p>
      <text:p text:style-name="P12"/>
      <text:list xml:id="list120660897" text:continue-numbering="true" text:style-name="WW8Num2">
        <text:list-item>
          <text:p text:style-name="P20"><text:span text:style-name="T17">L</text:span><text:span text:style-name="T8">as actividades a desarrollarse con motivo de la </text:span><text:bookmark text:name="yui_3_16_0_1_1416483604465_3002"/><text:span text:style-name="T8">“visita del Campeón del Mundo de Boxeo Omar Andrés Narváez </text:span><text:bookmark text:name="yui_3_16_0_1_1416483604465_2993"/><text:span text:style-name="T8">a la ciudad de Galvez", departamento San Jerónimo, el 28 de noviembre del corriente.</text:span></text:p>
        </text:list-item>
      </text:list>
      <text:p text:style-name="P10"><text:span text:style-name="T3">Autor/a: </text:span><text:span text:style-name="T18">Maximiliano Pullaro</text:span></text:p>
      <text:p text:style-name="P26"/>
      <text:list xml:id="list70004257" text:continue-numbering="true" text:style-name="WW8Num2">
        <text:list-item>
          <text:p text:style-name="P20"><text:span text:style-name="T17">E</text:span><text:span text:style-name="T8">l <text:s/>lanzamiento de la Escuela de Dirigentes de la ciudad de Rosario, que se llevará a cabo el 26 de noviembre de 2014.</text:span></text:p>
        </text:list-item>
      </text:list>
      <text:p text:style-name="P10"><text:span text:style-name="T3">Autor/a: </text:span><text:span text:style-name="T7">Juan Carlos Millet</text:span></text:p>
      <text:p text:style-name="P26"/>
      <text:p text:style-name="P26"/>
      <text:list xml:id="list1899225029" text:continue-numbering="true" text:style-name="WW8Num2">
        <text:list-item>
          <text:p text:style-name="P17"><text:soft-page-break/>La Cena Show Anual 2014 de La Unión Tranviarios Automotor -UTA- Seccional Santa Fe, a realizarse el 22 de noviembre de 2014.</text:p>
        </text:list-item>
      </text:list>
      <text:p text:style-name="P10"><text:span text:style-name="T3">Autor/a: </text:span><text:span text:style-name="T7">Roberto Mirabella</text:span></text:p>
      <text:p text:style-name="P26"/>
      <text:list xml:id="list281872842" text:continue-numbering="true" text:style-name="WW8Num2">
        <text:list-item>
          <text:p text:style-name="P18"><text:span text:style-name="T28">L</text:span><text:bookmark text:name="yui_3_16_0_1_1416483604465_4280"/><text:span text:style-name="T30">os festejos por el 4° aniversario de La Peña de Raíces, el 5 de diciembre del 2014 en la ciudad de Rafaela.</text:span></text:p>
        </text:list-item>
      </text:list>
      <text:p text:style-name="P10"><text:span text:style-name="T3">Autor/a: </text:span><text:span text:style-name="T7">Roberto Mirabella</text:span></text:p>
      <text:p text:style-name="P26"/>
      <text:list xml:id="list1770455760" text:continue-numbering="true" text:style-name="WW8Num2">
        <text:list-item>
          <text:p text:style-name="P18"><text:span text:style-name="T28">El </text:span><text:span text:style-name="T30">Octavo Encuentro Nacional de Jóvenes con Diabetes, a realizarse el 13,14 y 15 de marzo de 2015 por la Asociación Carcarañense de Diabetes (ACARDI) en la localidad de Carcaraña, departamento San Lorenzo, provincia de Santa Fe.</text:span></text:p>
        </text:list-item>
      </text:list>
      <text:p text:style-name="P10"><text:span text:style-name="T3">Autor/a: </text:span><text:span text:style-name="T7">Victor Hugo Dadomo</text:span></text:p>
      <text:p text:style-name="P26"/>
      <text:list xml:id="list2095554209" text:continue-numbering="true" text:style-name="WW8Num2">
        <text:list-item>
          <text:p text:style-name="P21"><text:span text:style-name="T19">La “ Muestra Industrial”, a realizarse el 21, 22 y 23 de noviembre de 2014, en el Playón Ferrocarril de la ciudad de Firmat por la celebración del 10º Aniversario </text:span><text:span text:style-name="T24">de la declaración de esta ciudad como “Capital Provincial de la Industria de la Maquinaria Agrícola”</text:span><text:span text:style-name="T4">.</text:span></text:p>
        </text:list-item>
      </text:list>
      <text:p text:style-name="P10"><text:span text:style-name="T3">Autor/a: </text:span><text:span text:style-name="T7">Miriam Cinalli</text:span></text:p>
      <text:p text:style-name="P3"/>
      <text:p text:style-name="P3"/>
      <text:p text:style-name="P4"><text:span text:style-name="T1">SALA DE SESIONES</text:span><text:span text:style-name="T2">, 20 de nov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, serif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1T11:08:56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47" meta:word-count="699" meta:character-count="4036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